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. Ce seront de hardis pilotes,</text:p>
      <text:p text:style-name="Standard">Les gars que nous embarquerons.</text:p>
      <text:p text:style-name="Standard">Fins gabiers et francs lurons</text:p>
      <text:p text:style-name="Standard">Je t'escamotte toute une flotte.</text:p>
      <text:p text:style-name="Standard">Bras solide et coup d'oeil prompt</text:p>
      <text:p text:style-name="Standard">Tous les gars que nous embarquerons.</text:p>
      <text:p text:style-name="Standard"/>
      <text:p text:style-name="Standard">3. Ils seront de fiers camarades,</text:p>
      <text:p text:style-name="Standard">Ceux qui navigueront à bord.</text:p>
      <text:p text:style-name="Standard">Faisant feu babord, tribord,</text:p>
      <text:p text:style-name="Standard">Dans la tornade des caronades.</text:p>
      <text:p text:style-name="Standard">Vainqueurs rentreront au port</text:p>
      <text:p text:style-name="Standard">Tous ceux qui navigueront à bord.</text:p>
      <text:p text:style-name="Standard"/>
      <text:p text:style-name="Standard">4. Et des prises de tous tonnages</text:p>
      <text:p text:style-name="Standard">Nous ramènerons avec nous.</text:p>
      <text:p text:style-name="Standard">Et la gloire et les gros sous</text:p>
      <text:p text:style-name="Standard">Feront voyage dans nos sillages.</text:p>
      <text:p text:style-name="Standard">Vent arrière ou vent debout</text:p>
      <text:p text:style-name="Standard">Nous les ramènerons avec nous.</text:p>
      <text:p text:style-name="Standard"/>
      <text:p text:style-name="Standard">5. Car c'est le plus vaillant corsaire</text:p>
      <text:p text:style-name="Standard">Qui donna l'ordre du départ.</text:p>
      <text:p text:style-name="Standard">Vite en mer et sans retard,</text:p>
      <text:p text:style-name="Standard">Faisons la guerre à l'Angleterre.</text:p>
      <text:p text:style-name="Standard">Car c'est le fameux Jean Bart</text:p>
      <text:p text:style-name="Standard">Qui nous commandera le dépa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1T14:50:38.09</meta:creation-date>
    <meta:document-statistic meta:table-count="0" meta:image-count="0" meta:object-count="0" meta:page-count="1" meta:paragraph-count="24" meta:word-count="130" meta:character-count="734"/>
    <dc:date>2023-09-21T14:51:18.92</dc:date>
    <meta:editing-duration>PT41S</meta:editing-duration>
    <meta:editing-cycles>1</meta:editing-cycles>
    <meta:generator>OpenOffice/4.1.11$Win32 OpenOffice.org_project/4111m1$Build-9808</meta:generator>
  </office:meta>
</office:document-meta>
</file>