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ructure « Autour d'un mode »</text:p>
      <text:p text:style-name="P1"/>
      <text:p text:style-name="P3"><text:span text:style-name="T1">Intro</text:span> batterie progressive </text:p>
      <text:p text:style-name="P3"><text:span text:style-name="T1">A</text:span> Tous</text:p>
      <text:p text:style-name="P3"><text:span text:style-name="T1">B </text:span>Tous</text:p>
      <text:p text:style-name="P7">A </text:p>
      <text:p text:style-name="P10"><text:span text:style-name="T2"><text:tab/></text:span>BREAK batterie (1 mesure)</text:p>
      <text:p text:style-name="P3"><text:span text:style-name="T1">C1</text:span> Basse/batterie</text:p>
      <text:p text:style-name="P3"><text:span text:style-name="T1">C2</text:span> Tous</text:p>
      <text:p text:style-name="P4"><text:span text:style-name="T1">A</text:span> Ambiant (solos/improvisation collective)</text:p>
      <text:p text:style-name="P9"><text:span text:style-name="T2"><text:tab/></text:span>Signe : reprise de la ligne de basse du A</text:p>
      <text:p text:style-name="P7">C </text:p>
      <text:p text:style-name="P4"><text:span text:style-name="T1"><text:tab/></text:span><text:span text:style-name="T4">Fin</text:span><text:span text:style-name="T5"> </text:span><text:span text:style-name="T4">: (4eme double croche dernière mesure)</text:span></text:p>
      <text:p text:style-name="P2"/>
      <text:p text:style-name="P11">Structure « Autour d'un mode »</text:p>
      <text:p text:style-name="P1"/>
      <text:p text:style-name="P3"><text:span text:style-name="T1">Intro</text:span> batterie progressive </text:p>
      <text:p text:style-name="P3"><text:span text:style-name="T1">A</text:span> Tous</text:p>
      <text:p text:style-name="P3"><text:span text:style-name="T1">B </text:span>Tous</text:p>
      <text:p text:style-name="P7">A </text:p>
      <text:p text:style-name="P10"><text:span text:style-name="T2"><text:tab/></text:span>BREAK batterie (1 mesure)</text:p>
      <text:p text:style-name="P3"><text:span text:style-name="T1">C1</text:span> Basse/batterie</text:p>
      <text:p text:style-name="P3"><text:span text:style-name="T1">C2</text:span> Tous</text:p>
      <text:p text:style-name="P4"><text:span text:style-name="T1">A</text:span> Ambiant (solos/improvisation collective)</text:p>
      <text:p text:style-name="P9"><text:span text:style-name="T2"><text:tab/></text:span>Signe : reprise de la ligne de basse du A</text:p>
      <text:p text:style-name="P7">C </text:p>
      <text:p text:style-name="P4"><text:span text:style-name="T3"><text:tab/></text:span><text:span text:style-name="T4">Fin</text:span><text:span text:style-name="T5"> </text:span><text:span text:style-name="T4">: (4eme double croche dernière mesu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12:10:47.82</meta:creation-date>
    <dc:date>2021-03-18T12:16:16.13</dc:date>
    <meta:editing-duration>PT5M2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4" meta:word-count="88" meta:character-count="500"/>
  </office:meta>
</office:document-meta>
</file>