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26pt" fo:font-weight="bold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on Of A Preacher Man</text:span><text:line-break/></text:p>
      <text:p text:style-name="P2">Couplet 1</text:p>
      <text:p text:style-name="P3">Billy-Ray was a preacher's son<text:line-break/>And when his daddy would visit he'd come along<text:line-break/>When they gathered round and started talkin'<text:line-break/>That's when Billy would take me walkin'<text:line-break/>A-through the backyard we'd go walkin'<text:line-break/>Then he'd look into my eyes<text:line-break/>Lord knows to my surprise<text:line-break/></text:p>
      <text:p text:style-name="P3"><text:span text:style-name="T2">Refrain 1</text:span><text:line-break/>The only boy who could ever reach me<text:line-break/>Was the son of a preacher man<text:line-break/>The only boy who could ever teach me<text:line-break/>He was the son of a preacher man<text:line-break/>Yes he was, yes he was, oooh, yes he was<text:line-break/></text:p>
      <text:p text:style-name="P3"><text:span text:style-name="T2">Couplet 2</text:span><text:line-break/>Being good isn't always easy<text:line-break/>No matter how hard I try<text:line-break/>When he started sweet-talkin' to me<text:line-break/>He'd come and tell me everything is all right<text:line-break/>He'd kiss and tell me everything is all right<text:line-break/>Can I get away tonight?<text:line-break/></text:p>
      <text:p text:style-name="P3"><text:span text:style-name="T2">Refrain 2</text:span><text:line-break/>The only boy who could ever reach me<text:line-break/>He was the son of a preacher man<text:line-break/>The only boy who could ever teach me<text:line-break/>He was the son of a preacher man<text:line-break/>Yes he was, ohh, he was, ohh, yes he was<text:line-break/></text:p>
      <text:p text:style-name="P3"/>
      <text:p text:style-name="P3"><text:soft-page-break/><text:span text:style-name="T2">Pont</text:span><text:line-break/>How well I remember<text:line-break/>The look that was in his eyes<text:line-break/>Stealin' kisses from me on the sly<text:line-break/>Takin' time to make time<text:line-break/>Tellin' me that he's all mine<text:line-break/>Learnin' from each other's knowing<text:line-break/>Lookin' to see how much we've grown<text:line-break/></text:p>
      <text:p text:style-name="P3"/>
      <text:p text:style-name="P3"><text:span text:style-name="T2">Refrain 3</text:span><text:line-break/>And the only boy who could ever reach me<text:line-break/>He was the son of a preacher man<text:line-break/>The only boy who could ever teach me<text:line-break/>He was the son of a preacher man<text:line-break/>Yes he was, yes he was, oh, yes he was<text:line-break/>He was the sweet-talking son of a preacher man<text:line-break/>Sweet-talking son of a preacher man<text:line-break/>He was the sweet-talking son of a preacher man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7T15:27:32.70</meta:creation-date>
    <dc:date>2023-02-27T15:29:43.16</dc:date>
    <meta:editing-duration>PT2M11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8" meta:word-count="292" meta:character-count="1421"/>
  </office:meta>
</office:document-meta>
</file>