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one Again, Naturally</text:p>
      <text:p text:style-name="P1"/>
      <text:p text:style-name="P2">In a little while from now<text:line-break/>If I'm not feeling any less sour<text:line-break/>I promised myself to treat myself<text:line-break/>And visit a nearby tower</text:p>
      <text:p text:style-name="P2"/>
      <text:p text:style-name="P2">Standing at the top will throw myself off<text:line-break/>In an effort to make it clear to whoever<text:line-break/>Just what it's like when you're shattered<text:line-break/>Left standing in a lurch, in a church<text:line-break/>Where people saying<text:line-break/>"My God that's tough, she stood him up<text:line-break/>No point in us remaining"</text:p>
      <text:p text:style-name="P2"/>
      <text:p text:style-name="P2">"We may as well go home" as I did on my own<text:line-break/>Alone again, naturally</text:p>
      <text:p text:style-name="P2"/>
      <text:p text:style-name="P2">To think that only yesterday<text:line-break/>I was cheerful, bright and gay<text:line-break/>Looking forward to, who wouldn't do<text:line-break/>The words I was about to say</text:p>
      <text:p text:style-name="P2"/>
      <text:p text:style-name="P2">And as if to knock me down<text:line-break/>Reality came around<text:line-break/>And without so much as a mere touch<text:line-break/>Cut me into little piеces</text:p>
      <text:p text:style-name="P2"/>
      <text:p text:style-name="P2">Leaving me to doubt<text:line-break/>All about God and His mеrcy<text:line-break/>For if He really does exist<text:line-break/>Then why did He desert me</text:p>
      <text:p text:style-name="P2"/>
      <text:p text:style-name="P2"/>
      <text:p text:style-name="P2"><text:soft-page-break/>In my hour of need? I truly am indeed<text:line-break/>Alone again, naturally</text:p>
      <text:p text:style-name="P2"/>
      <text:p text:style-name="P2">Looking back over the years<text:line-break/>And what ever else that appears<text:line-break/>I remember I cried when my father died<text:line-break/>Never wishing to hide the tears</text:p>
      <text:p text:style-name="P2"/>
      <text:p text:style-name="P2">And at sixty-five years old<text:line-break/>My mother, God rest her soul<text:line-break/>Couldn't understand, why the only man<text:line-break/>She had ever loved had been taken</text:p>
      <text:p text:style-name="P2"/>
      <text:p text:style-name="P2">Leaving her to start with a heart<text:line-break/>So badly broken<text:line-break/>Despite encouragement from me<text:line-break/>No words were ever spoken</text:p>
      <text:p text:style-name="P2"/>
      <text:p text:style-name="P2">When she passed away<text:line-break/>I cried and cried all day alone again<text:line-break/>Alone, natura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9T15:33:20.75</meta:creation-date>
    <dc:date>2023-08-29T15:35:22.26</dc:date>
    <meta:editing-duration>PT2M2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2" meta:paragraph-count="12" meta:word-count="253" meta:character-count="1284"/>
  </office:meta>
</office:document-meta>
</file>