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5pt" fo:font-weight="bold" style:font-size-asian="25pt" style:font-weight-asian="bold" style:font-size-complex="2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ight boat to Cairo</text:p>
      <text:p text:style-name="P4">Madness</text:p>
      <text:p text:style-name="P1"/>
      <text:p text:style-name="Standard"/>
      <text:p text:style-name="P2">Night boat to Cairo</text:p>
      <text:p text:style-name="P2"/>
      <text:p text:style-name="P2">It's just gone noon, half past monsoon<text:line-break/>On the banks of the river Nile<text:line-break/>Here comes the boat, only half-afloat<text:line-break/>Oarsman grins a toothless smile<text:line-break/>Only just one more to this desolate shore<text:line-break/>Last boat along the river Nile<text:line-break/>Doesn't seem to care, no more wind in his hair<text:line-break/>As he reaches his last half mile</text:p>
      <text:p text:style-name="P2"/>
      <text:p text:style-name="P2">The oar snaps in his hand before he reaches dry land<text:line-break/>But the sound doesn't deafen his smile<text:line-break/>Just pokes at wet sand with an oar in his hand</text:p>
      <text:p text:style-name="P2">Floats off down the river Nile<text:line-break/>Floats off down the river Nile</text:p>
      <text:p text:style-name="P2"/>
      <text:p text:style-name="P2">All aboard, night boat to Cairo</text:p>
      <text:p text:style-name="P2"/>
      <text:p text:style-name="P2">Night boat to Cair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2S</meta:editing-duration>
    <meta:editing-cycles>4</meta:editing-cycles>
    <meta:generator>OpenOffice/4.1.15$Win32 OpenOffice.org_project/4115m2$Build-9813</meta:generator>
    <dc:date>2025-10-17T10:48:52.04</dc:date>
    <meta:document-statistic meta:table-count="0" meta:image-count="0" meta:object-count="0" meta:page-count="1" meta:paragraph-count="8" meta:word-count="116" meta:character-count="586"/>
    <meta:user-defined meta:name="Info 1"/>
    <meta:user-defined meta:name="Info 2"/>
    <meta:user-defined meta:name="Info 3"/>
    <meta:user-defined meta:name="Info 4"/>
  </office:meta>
</office:document-meta>
</file>