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6pt" fo:font-weight="bold" style:font-size-asian="16pt" style:font-size-complex="16pt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stery</text:p>
      <text:p text:style-name="P1">God have mercy<text:line-break/>Did she curse me?<text:line-break/>It concerns me<text:line-break/>'Cause my heart's burning<text:line-break/><text:line-break/>Hocus Pocus<text:line-break/>I can't focus<text:line-break/>The diagnosis<text:line-break/>I don't know it<text:line-break/><text:line-break/>Every time I give in<text:line-break/>That's when all her games begin<text:line-break/>When the verdict settle in<text:line-break/>I'm locked up inside again<text:line-break/>Now I'm hooked, set me free<text:line-break/>The hypnotic gravity<text:line-break/>I keep floating in between<text:line-break/>I can't seem to solve her<text:line-break/><text:line-break/>She's a mystery<text:line-break/>She won't give it up for free<text:line-break/>We go up and down and back and forth<text:line-break/>And still, we can't agree<text:line-break/>Mystery<text:line-break/>I wish I could find the key<text:line-break/>I would unlock all the loving that's escaping me<text:line-break/>But she's a mystery<text:line-break/><text:line-break/>Oh my goodness<text:line-break/>How'd you do this?<text:line-break/>She's so ruthless<text:line-break/>But she still soothes me<text:line-break/></text:p>
      <text:p text:style-name="P1"/>
      <text:p text:style-name="P1"/>
      <text:p text:style-name="P1"/>
      <text:p text:style-name="P1"><text:soft-page-break/><text:line-break/>I'm stuck in a ditch<text:line-break/>I feel helpless<text:line-break/>Getting desperate<text:line-break/>SOS, yeah<text:line-break/><text:line-break/>I know every time I give in<text:line-break/>That's when all her games begin<text:line-break/>When the verdict settle in<text:line-break/>I'm locked up inside again<text:line-break/>And now I'm hooked, set me free<text:line-break/>The hypnotic gravity<text:line-break/>I keep floating in between<text:line-break/>I can't seem to solve her<text:line-break/><text:line-break/>She's a mystery<text:line-break/>She won't give it up for free<text:line-break/>We go up and down and back and forth<text:line-break/>And still, we can't agree<text:line-break/>A mystery<text:line-break/>I wish I could find the key<text:line-break/>I would unlock all the loving that's escaping me<text:line-break/><text:line-break/>She's a mystery<text:line-break/>She won't give it up for free<text:line-break/>We go up and down and back and forth<text:line-break/>And still, we can't agree<text:line-break/>Mystery<text:line-break/>I wish I could find the key<text:line-break/>I would unlock all the loving that's escaping me<text:line-break/>She's a mystery<text:line-break/><text:line-break/>I can't figure it ou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5$Win32 OpenOffice.org_project/4115m2$Build-9813</meta:generator>
    <dc:date>2026-04-07T10:23:55.34</dc:date>
    <meta:document-statistic meta:table-count="0" meta:image-count="0" meta:object-count="0" meta:page-count="2" meta:paragraph-count="4" meta:word-count="276" meta:character-count="1367"/>
    <meta:user-defined meta:name="Info 1"/>
    <meta:user-defined meta:name="Info 2"/>
    <meta:user-defined meta:name="Info 3"/>
    <meta:user-defined meta:name="Info 4"/>
  </office:meta>
</office:document-meta>
</file>