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margin-top="0cm" fo:margin-bottom="0.499cm" fo:line-height="100%" fo:text-align="center" style:justify-single-word="false"/>
      <style:text-properties style:font-name="Arial" fo:font-size="22pt" fo:font-weight="bold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nde Sensuelle</text:p>
      <text:p text:style-name="P2">J'entends encore l'onde sensuelle<text:line-break/>De ta bouche sur la mienne<text:line-break/>C'était si fort, c'était si beau<text:line-break/>La philosophie de ton souffle entre mes mots<text:line-break/><text:line-break/>Les plumes volent encerclées par tes ondes<text:line-break/>Mes habits collent, faut qu'j'm'inonde<text:line-break/>Mais je n'sais plus où donner du crâne<text:line-break/>Ça n'répond plus, j'attends la panne<text:line-break/><text:line-break/>Comment t'atteindre ?<text:line-break/>Mais comment t'atteindre Onde sensuelle<text:line-break/>Toi qui me donnes des ailes<text:line-break/>Pourrais-je te rendre un jour éternelle<text:line-break/>Pour nous lier jusqu'au ciel<text:line-break/><text:line-break/>Tes doubles sens si romantiques<text:line-break/>M'ont troublé, Onde magique<text:line-break/>Y a-t-il un sens à ta venue<text:line-break/>As-tu un nom? moi non plus...<text:line-break/><text:line-break/>Mais comment t'atteindre?<text:line-break/>Mais comment t'atteindre Onde sensuelle<text:line-break/>Toi qui me donnes des ailes<text:line-break/>Pourrais-je te rendre un jour éternelle<text:line-break/>Pour nous lier jusqu'au ciel<text:line-break/><text:line-break/>Mais comment t'atteindre Onde sensuelle<text:line-break/>Toi qui me donnes des ailes<text:line-break/>Comment t'atteindre Onde sensuelle<text:line-break/>Toi qui me donnes des ailes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6T13:50:13.27</meta:creation-date>
    <meta:document-statistic meta:table-count="0" meta:image-count="0" meta:object-count="0" meta:page-count="1" meta:paragraph-count="2" meta:word-count="145" meta:character-count="887"/>
    <dc:date>2026-03-06T13:50:47.90</dc:date>
    <meta:editing-duration>PT34S</meta:editing-duration>
    <meta:editing-cycles>1</meta:editing-cycles>
    <meta:generator>OpenOffice/4.1.15$Win32 OpenOffice.org_project/4115m2$Build-9813</meta:generator>
  </office:meta>
</office:document-meta>
</file>