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5pt" fo:font-weight="bold" style:font-size-asian="25pt" style:font-weight-asian="bold" style:font-size-complex="2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out ce qu'on veut dans la vie</text:p>
      <text:p text:style-name="Standard"/>
      <text:p text:style-name="Standard"/>
      <text:p text:style-name="P2">Un baiser, rien qu'un seul<text:line-break/>Aussi léger soit-il<text:line-break/>À peine le poids d'une feuille<text:line-break/>La caresse d'un cil<text:line-break/>Écouter battre son cœur<text:line-break/>Et mourir de bonheur</text:p>
      <text:p text:style-name="P2"/>
      <text:p text:style-name="P4">Tout ce qu'on veut dans la vie<text:line-break/>C'est qu'on nous aime<text:line-break/>Même si c'est pour la nuit, on prend quand même<text:line-break/>Des parents, des amis<text:line-break/>Qui nous comprennent<text:line-break/>Tout ce qu'on veut dans la vie<text:line-break/>C'est qu'on nous aime</text:p>
      <text:p text:style-name="P4"/>
      <text:p text:style-name="P4">Qu'on s'embrasse, qu'on s'enlace<text:line-break/>Main dans la main, face à face<text:line-break/>Tout ce qu'on veut dans la vie<text:line-break/>Corps à corps, bouche à bouche<text:line-break/>Que l'on s'adore, que l'on se touche<text:line-break/>Tout ce qu'on veut dans la vie</text:p>
      <text:p text:style-name="P2"/>
      <text:p text:style-name="P2"/>
      <text:p text:style-name="P2">Revers de la médaille<text:line-break/>Même si ça fait mal parfois<text:line-break/>Parfois pour un simple je t'aime<text:line-break/>Être prêt à faire n'importe quoi<text:line-break/>Trop aimer, trop s'étreindre<text:line-break/>Qui oserait s'en plaindre</text:p>
      <text:p text:style-name="P2"/>
      <text:p text:style-name="P3">Refr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9S</meta:editing-duration>
    <meta:editing-cycles>3</meta:editing-cycles>
    <meta:generator>OpenOffice/4.1.15$Win32 OpenOffice.org_project/4115m2$Build-9813</meta:generator>
    <dc:date>2025-10-07T10:02:56.69</dc:date>
    <meta:document-statistic meta:table-count="0" meta:image-count="0" meta:object-count="0" meta:page-count="1" meta:paragraph-count="6" meta:word-count="141" meta:character-count="738"/>
    <meta:user-defined meta:name="Info 1"/>
    <meta:user-defined meta:name="Info 2"/>
    <meta:user-defined meta:name="Info 3"/>
    <meta:user-defined meta:name="Info 4"/>
  </office:meta>
</office:document-meta>
</file>