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7pt" style:font-size-asian="17pt" style:font-size-complex="17pt"/>
    </style:style>
    <style:style style:name="P2" style:family="paragraph" style:parent-style-name="Standard">
      <style:paragraph-properties fo:margin-top="0cm" fo:margin-bottom="0.499cm" fo:text-align="center" style:justify-single-word="false"/>
      <style:text-properties fo:font-size="25pt" fo:font-weight="bold" style:font-size-asian="25pt" style:font-size-complex="25pt"/>
    </style:style>
    <style:style style:name="P3" style:family="paragraph" style:parent-style-name="Standard">
      <style:paragraph-properties fo:margin-top="0cm" fo:margin-bottom="0.499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at If We All Stopped Paying Taxes?</text:p>
      <text:p text:style-name="P1">I was talkin' to a friend of mine<text:line-break/>Said he don't want no wars no more<text:line-break/>They're building bombs while our schools are falling<text:line-break/>Tell me, what in the hell we're paying taxes for?<text:line-break/><text:line-break/>Well, what if we all stopped paying taxes?<text:line-break/>Now, what if we all stopped paying taxes?<text:line-break/>Stopped paying taxes, y'all<text:line-break/><text:line-break/>Now, tell me who's gonna buy their bonds<text:line-break/>Their tanks, their planes and all their guns?<text:line-break/>Well, tell me who's gonna pay for their wars<text:line-break/>If we all get together and cut their funds?<text:line-break/><text:line-break/>Yeah, listen people<text:line-break/>Listen to what I've got to say<text:line-break/><text:line-break/>Now, what if we all stopped paying taxes?<text:line-break/>I said now, what if we all stopped paying taxes?<text:line-break/>We stopped paying taxes, y'all<text:line-break/>Well, what if we all stopped paying taxes?<text:line-break/>I said now, what if we all stopped paying taxes?<text:line-break/>We stopped paying taxes, y'all<text:line-break/><text:line-break/>There's something on my mind, yeah<text:line-break/>And I think I've got to let it out, yeah<text:line-break/><text:line-break/>They can't take nothing from us<text:line-break/>That we ain't ready to give<text:line-break/>Well, how can we talk about the price of gas<text:line-break/>When they're stealin' our brothers and sisters rights to live?<text:line-break/></text:p>
      <text:p text:style-name="P1"/>
      <text:p text:style-name="P1"><text:soft-page-break/><text:line-break/>Well, now, what if we all stopped paying taxes?<text:line-break/>I said now, what if we all stopped paying taxes?<text:line-break/>We stopped paying taxes, y'all<text:line-break/>Well, what if we all stopped paying taxes?<text:line-break/>I said now, what if we all stopped paying taxes?<text:line-break/>We stopped paying taxes, y'all<text:line-break/><text:line-break/>That's right, ladies and gentlemen. Children of America, it's up to you. Let Mr Politician know how you feel. Let him know that you're not gonna take no more. Stop paying taxes. Stop paying for corruption and injustice. It's up to you<text:line-break/><text:line-break/>Now, what if we all stopped paying taxes?<text:line-break/>Hey, now, what if we all stopped paying taxes?<text:line-break/>We stopped paying taxes, y'all<text:line-break/>Yeah, what if we all, what if we all, what if we all<text:line-break/>Stopped paying taxes?<text:line-break/>Stopped paying taxes?<text:line-break/>Alright<text:line-break/>Yeah<text:line-break/>Ooh, yeah<text:line-break/>We stopped paying taxes, y'all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499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hat If We All Stopped Paying Taxes? - Page <text:page-number text:select-page="current"/>/<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8S</meta:editing-duration>
    <meta:editing-cycles>5</meta:editing-cycles>
    <meta:generator>OpenOffice/4.1.15$Win32 OpenOffice.org_project/4115m2$Build-9813</meta:generator>
    <dc:date>2025-09-02T18:20:33.62</dc:date>
    <meta:document-statistic meta:table-count="0" meta:image-count="0" meta:object-count="0" meta:page-count="2" meta:paragraph-count="4" meta:word-count="348" meta:character-count="1850"/>
    <meta:user-defined meta:name="Info 1"/>
    <meta:user-defined meta:name="Info 2"/>
    <meta:user-defined meta:name="Info 3"/>
    <meta:user-defined meta:name="Info 4"/>
  </office:meta>
</office:document-meta>
</file>